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-asian="Times New Roman" style:language-asian="pl" style:country-asian="PL"/>
    </style:style>
    <style:style style:name="P2" style:family="paragraph" style:parent-style-name="Standard_20__28_user_29_" style:list-style-name="WW8Num4">
      <style:paragraph-properties fo:text-align="justify" style:justify-single-word="false"/>
      <style:text-properties style:font-name-asian="Times New Roman" style:language-asian="pl" style:country-asian="PL"/>
    </style:style>
    <style:style style:name="P3" style:family="paragraph" style:parent-style-name="Standard_20__28_user_29_" style:list-style-name="WW8Num2">
      <style:paragraph-properties fo:text-align="justify" style:justify-single-word="false"/>
      <style:text-properties style:font-name-asian="Times New Roman" style:language-asian="pl" style:country-asian="PL"/>
    </style:style>
    <style:style style:name="P4" style:family="paragraph" style:parent-style-name="Standard_20__28_user_29_" style:list-style-name="WW8Num1">
      <style:paragraph-properties fo:text-align="justify" style:justify-single-word="false"/>
      <style:text-properties style:font-name-asian="Times New Roman" style:language-asian="pl" style:country-asian="PL"/>
    </style:style>
    <style:style style:name="P5" style:family="paragraph" style:parent-style-name="Standard_20__28_user_29_" style:list-style-name="WW8Num5">
      <style:paragraph-properties fo:text-align="justify" style:justify-single-word="false"/>
      <style:text-properties style:font-name-asian="Times New Roman" style:language-asian="pl" style:country-asian="PL"/>
    </style:style>
    <style:style style:name="P6" style:family="paragraph" style:parent-style-name="Standard_20__28_user_29_" style:list-style-name="WW8Num3">
      <style:paragraph-properties fo:text-align="justify" style:justify-single-word="false"/>
      <style:text-properties style:font-name-asian="Times New Roman" style:language-asian="pl" style:country-asian="PL"/>
    </style:style>
    <style:style style:name="P7" style:family="paragraph" style:parent-style-name="Standard_20__28_user_29_">
      <style:paragraph-properties fo:text-align="center" style:justify-single-word="false"/>
      <style:text-properties style:font-name-asian="Times New Roman" style:language-asian="pl" style:country-asian="PL"/>
    </style:style>
    <style:style style:name="P8" style:family="paragraph" style:parent-style-name="Standard_20__28_user_29_">
      <style:paragraph-properties fo:text-align="center" style:justify-single-word="false"/>
      <style:text-properties fo:font-weight="bold" style:font-name-asian="Times New Roman" style:language-asian="pl" style:country-asian="PL" style:font-weight-asian="bold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 style:list-style-name="WW8Num2">
      <style:paragraph-properties fo:text-align="justify" style:justify-single-word="false"/>
    </style:style>
    <style:style style:name="P11" style:family="paragraph" style:parent-style-name="Standard_20__28_user_29_" style:list-style-name="WW8Num1">
      <style:paragraph-properties fo:text-align="justify" style:justify-single-word="false"/>
    </style:style>
    <style:style style:name="P12" style:family="paragraph" style:parent-style-name="Standard_20__28_user_29_" style:list-style-name="WW8Num4">
      <style:paragraph-properties fo:text-align="justify" style:justify-single-word="false"/>
    </style:style>
    <style:style style:name="P13" style:family="paragraph" style:parent-style-name="Standard_20__28_user_29_" style:list-style-name="WW8Num6">
      <style:paragraph-properties fo:text-align="justify" style:justify-single-word="false"/>
    </style:style>
    <style:style style:name="P14" style:family="paragraph" style:parent-style-name="Standard_20__28_user_29_" style:list-style-name="WW8Num3">
      <style:paragraph-properties fo:text-align="justify" style:justify-single-word="false"/>
    </style:style>
    <style:style style:name="P15" style:family="paragraph" style:parent-style-name="Standard_20__28_user_29_">
      <style:paragraph-properties fo:text-align="center" style:justify-single-word="false"/>
      <style:text-properties fo:background-color="transparent" style:font-name-asian="Times New Roman" style:language-asian="pl" style:country-asian="PL"/>
    </style:style>
    <style:style style:name="P16" style:family="paragraph" style:parent-style-name="Standard_20__28_user_29_" style:list-style-name="WW8Num6">
      <style:paragraph-properties fo:text-align="justify" style:justify-single-word="false"/>
      <style:text-properties fo:background-color="transparent" style:font-name-asian="Times New Roman" style:language-asian="pl" style:country-asian="PL"/>
    </style:style>
    <style:style style:name="P17" style:family="paragraph" style:parent-style-name="Standard_20__28_user_29_" style:list-style-name="WW8Num4">
      <style:paragraph-properties fo:text-align="justify" style:justify-single-word="false"/>
      <style:text-properties fo:background-color="transparent" style:font-name-asian="Times New Roman" style:language-asian="pl" style:country-asian="PL"/>
    </style:style>
    <style:style style:name="T1" style:family="text">
      <style:text-properties style:font-name-asian="Times New Roman" style:language-asian="pl" style:country-asian="PL"/>
    </style:style>
    <style:style style:name="T2" style:family="text">
      <style:text-properties style:letter-kerning="true" style:font-name-asian="Times New Roman" style:language-asian="pl" style:country-asian="PL"/>
    </style:style>
    <style:style style:name="T3" style:family="text">
      <style:text-properties style:letter-kerning="true" fo:background-color="transparent" style:font-name-asian="Times New Roman" style:language-asian="pl" style:country-asian="PL"/>
    </style:style>
    <style:style style:name="T4" style:family="text">
      <style:text-properties fo:color="#000000" style:font-name-asian="Times New Roman" style:language-asian="pl" style:country-asian="PL"/>
    </style:style>
    <style:style style:name="T5" style:family="text">
      <style:text-properties fo:background-color="transparent" style:font-name-asian="Times New Roman" style:language-asian="pl" style:country-asian="PL"/>
    </style:style>
    <style:style style:name="T6" style:family="text">
      <style:text-properties style:text-line-through-style="none"/>
    </style:style>
    <style:style style:name="T7" style:family="text">
      <style:text-properties style:text-line-through-style="none" style:letter-kerning="true" fo:background-color="transparent" style:font-name-asian="Times New Roman" style:language-asian="pl" style:country-asian="PL"/>
    </style:style>
    <style:style style:name="T8" style:family="text">
      <style:text-properties style:text-line-through-style="none" style:letter-kerning="true" style:font-name-asian="Times New Roman" style:language-asian="pl" style:country-asian="PL"/>
    </style:style>
    <style:style style:name="T9" style:family="text">
      <style:text-properties style:text-line-through-style="none" fo:background-color="transparent" style:font-name-asian="Times New Roman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indywidualnego przewozu osób niepełnosprawnych na terenie miasta Lublin</text:p>
      <text:p text:style-name="P1"/>
      <text:p text:style-name="P8">Rozdział I - Postanowienia ogólne</text:p>
      <text:p text:style-name="P1"/>
      <text:p text:style-name="P7">§ 1</text:p>
      <text:p text:style-name="P9"><text:span text:style-name="T1">„Regulamin indywidualnego przewozu osób niepełnosprawnych w Lublinie” określa zasady organizacji i funkcjonowania indywidualnego przewozu osób niepełnosprawnych na terenie miasta Lublin. <text:s/></text:span></text:p>
      <text:p text:style-name="P1"/>
      <text:p text:style-name="P7">§ 2</text:p>
      <text:p text:style-name="P1">Ilekroć w dalszych postanowieniach jest mowa o :</text:p>
      <text:list xml:id="list33612545" text:style-name="WW8Num2">
        <text:list-item>
          <text:p text:style-name="P10"><text:span text:style-name="T1">„Regulaminie” - rozumie się przez to „Regulamin indywidualnego przewozu osób niepełnosprawnych na terenie miasta Lublin”,</text:span></text:p>
        </text:list-item>
        <text:list-item>
          <text:p text:style-name="P10"><text:span text:style-name="T1">„Osobie niepełnosprawnej” - rozumie się przez to osoby posiadające ważne orzeczenia o stopniu niepełnosprawności (lub orzeczenie równoważne) oraz osoby do 16 roku życia z orzeczeniem o niepełnosprawności.</text:span></text:p>
        </text:list-item>
        <text:list-item>
          <text:p text:style-name="P10"><text:span text:style-name="T1">„Przewoźniku” - rozumie się przez to podmiot wykonujący przewozy osób niepełnosprawnych,</text:span></text:p>
        </text:list-item>
        <text:list-item>
          <text:p text:style-name="P10"><text:span text:style-name="T1">„Pasażerze” - rozumie się przez to osobę niepełnosprawną, </text:span></text:p>
        </text:list-item>
        <text:list-item>
          <text:p text:style-name="P10"><text:span text:style-name="T1">„Opiekunie” - rozumie się przez to opiekuna lub osobę towarzyszącą osobie niepełnosprawnej,</text:span></text:p>
        </text:list-item>
        <text:list-item>
          <text:p text:style-name="P10"><text:span text:style-name="T1">„Zgłoszeniu” - rozumie się przez to zamówienie usługi przewozu osób, dokonane telefonicznie, drogą elektroniczną, bądź na piśmie za zwrotnym potwierdzeniem wykonania usługi.</text:span></text:p>
        </text:list-item>
        <text:list-item>
          <text:p text:style-name="P10"><text:span text:style-name="T1">„Przewozie” - rozumie się przez to usługę </text:span><text:span text:style-name="T2">indywidualnego</text:span><text:span text:style-name="T1"> przewozu osób niepełnosprawnych,</text:span></text:p>
        </text:list-item>
        <text:list-item>
          <text:p text:style-name="P10"><text:span text:style-name="T1">„Taryfie” - rozumie się przez to obowiązujący cennik opłat za przewóz osób niepełnosprawnych </text:span></text:p>
        </text:list-item>
        <text:list-item>
          <text:p text:style-name="P10"><text:span text:style-name="T1">„Pojeździe” - rozumie się przez to pojazd silnikowy, który ze względu na rodzaj konstrukcji i wyposażenia przeznaczony jest do przewozu do dziewięciu osób łącznie z kierowcą przystosowany do przewozu osób niepełnosprawnych, poruszających się na wózkach inwalidzkich.</text:span></text:p>
        </text:list-item>
        <text:list-item>
          <text:p text:style-name="P3">,,Przewóz indywidualny” – rozumie się przez to przewóz jednej osoby niepełnosprawnej, na specjalne zamówienie pasażera zgodnie z opłata ustaloną w taryfie.</text:p>
        </text:list-item>
        <text:list-item>
          <text:p text:style-name="P3">,,Przewóz łączony” – rozumie się przez to przewóz dwóch lub więcej osób niepełnosprawnych na ustalonej trasie.</text:p>
        </text:list-item>
      </text:list>
      <text:p text:style-name="P1"/>
      <text:p text:style-name="P8">Rozdział II – Ogólne zasady indywidualnego przewozu osób niepełnosprawnych</text:p>
      <text:p text:style-name="P1"/>
      <text:p text:style-name="P7">§ 3</text:p>
      <text:list xml:id="list33616972" text:style-name="WW8Num1">
        <text:list-item>
          <text:p text:style-name="P4">W pierwszej kolejności do korzystania z przejazdów uprawnieni są mieszkańcy zameldowani na stałe lub tymczasowo na terenie miasta Lublin:</text:p>
        </text:list-item>
      </text:list>
      <text:list xml:id="list33609685" text:style-name="WW8Num5">
        <text:list-item>
          <text:p text:style-name="P5">osoby niepełnosprawne z orzeczeniem o znacznym lub umiarkowanym stopniu niepełnosprawności poruszające się na wózkach inwalidzkich</text:p>
        </text:list-item>
        <text:list-item>
          <text:p text:style-name="P5">osoby niepełnosprawne z tytułu upośledzenia narządu ruchu, chorób neurologicznych lub upośledzenia umysłowego, posiadające znaczny lub umiarkowany stopień niepełnosprawności, niezdolne do korzystania ze środków komunikacji miejskiej.</text:p>
        </text:list-item>
      </text:list>
      <text:list xml:id="list33676428" text:continue-list="list33616972" text:style-name="WW8Num1">
        <text:list-item>
          <text:p text:style-name="P4">Przewozy osób niepełnosprawnych świadczone są w granicach administracyjnych miasta Lublin za opłata zgodną z Taryfą, będącą załącznikiem do Regulaminu. Taryfa umieszczona winna być w widocznym miejscu w pojeździe.</text:p>
        </text:list-item>
        <text:list-item>
          <text:p text:style-name="P4">Przewozy świadczone są we wszystkie dni tygodnia oraz w niedzielę i święta w zależności od potrzeb i możliwości przewozowych.</text:p>
        </text:list-item>
        <text:list-item>
          <text:p text:style-name="P4"><text:soft-page-break/>Przewóz osób niepełnosprawnych odbywa się w dni powszednie w godzinach 6:00 – 18:00, w soboty, niedziele i święta przewozy realizowane są w zależności od potrzeb. W przypadkach szczególnie uzasadnionych przewóz może być świadczony poza ww. godzinami, pod warunkiem złożenia zamówienia z wyprzedzeniem przynajmniej dwudniowym, a na dzień wolny od pracy w ostatnim poprzedzającym dniu roboczym.</text:p>
        </text:list-item>
        <text:list-item>
          <text:p text:style-name="P11"><text:span text:style-name="T1">Zamówienia na przewozy przyjmowane są w godzinach 7:00 – 14:00 z jednodniowym wyprzedzeniem, telefonicznie (nr tel. 81 533 33 10), drogą elektroniczną </text:span><text:span text:style-name="T4">(</text:span><text:a xlink:type="simple" xlink:href="mailto:komunikacjadlaniepelnosprawnych@mpk.lublin.pl"><text:span text:style-name="Internet_20_link">komunikacjadlaniepelnosprawnych@mpk.lublin.pl</text:span></text:a><text:span text:style-name="T4">)</text:span><text:span text:style-name="T1"> lub w formie pisemnej na adres: Miejskie Przedsiębiorstwo Komunikacyjne Lublin Sp. z o. o., ul. A. Grygowej 56, 20-260 Lublin. Zamówienia realizowane są po wysłaniu zwrotnego potwierdzenia przyjęcia zlecenia.</text:span></text:p>
        </text:list-item>
        <text:list-item>
          <text:p text:style-name="P4">Przewoźnik ma prawo łączenia kursów dla osób niepełnosprawnych z miejsc blisko położonych w celu maksymalnego wykorzystania środka transportu.</text:p>
        </text:list-item>
        <text:list-item>
          <text:p text:style-name="P11"><text:span text:style-name="T5">Przewozy kilkudniowe lub poza granice miasta </text:span><text:span text:style-name="T1">świadczone są na podstawie indywidualnych umów i negocjacji ceny.</text:span></text:p>
        </text:list-item>
        <text:list-item>
          <text:p text:style-name="P11"><text:span text:style-name="T1">Skargi i wnioski dotyczące indywidualnego przewozu osób niepełnosprawnych należy składać do Zarządu Transportu Miejskiego w </text:span><text:span text:style-name="T5">Lublinie (al. Kraśnicka 25, 20-718 Lublin).</text:span></text:p>
        </text:list-item>
      </text:list>
      <text:p text:style-name="P15"/>
      <text:p text:style-name="P8">Rozdział III - Uprawnienia i obowiązki pasażera</text:p>
      <text:p text:style-name="P1"/>
      <text:p text:style-name="P7">§ 4</text:p>
      <text:list xml:id="list33629199" text:style-name="WW8Num4">
        <text:list-item>
          <text:p text:style-name="P12"><text:span text:style-name="T1">Pasażer niepełnosprawny, w szczególności poruszający się na wózku inwalidzkim, ma prawo do </text:span><text:span text:style-name="T7">indywidualnego</text:span><text:span text:style-name="T1"> przejazdu odpłatnego, według Taryfy.</text:span></text:p>
        </text:list-item>
        <text:list-item>
          <text:p text:style-name="P2">W zgłoszeniu należy podać:</text:p>
        </text:list-item>
      </text:list>
      <text:list xml:id="list33614197" text:style-name="WW8Num6">
        <text:list-item>
          <text:p text:style-name="P16">dane osobowe pasażera, adres zamieszkania, kontakt </text:p>
        </text:list-item>
        <text:list-item>
          <text:p text:style-name="P13"><text:span text:style-name="T5">datę i godzinę wykonania </text:span><text:span text:style-name="T3">przewozu</text:span></text:p>
        </text:list-item>
        <text:list-item>
          <text:p text:style-name="P13"><text:span text:style-name="T5">miejsce podstawienia pojazdu i miej</text:span><text:span text:style-name="T1">sce docelowe, ewentualnie trasę</text:span></text:p>
        </text:list-item>
      </text:list>
      <text:list xml:id="list33667981" text:continue-list="list33629199" text:style-name="WW8Num4">
        <text:list-item>
          <text:p text:style-name="P17">Pasażer ma prawo zabrać ze sobą jedną osobę towarzyszącą jako opiekuna bez obowiązku uiszczania opłaty.</text:p>
        </text:list-item>
        <text:list-item>
          <text:p text:style-name="P2">Pasażer ma prawo do przewozu bagażu podręcznego.</text:p>
        </text:list-item>
        <text:list-item>
          <text:p text:style-name="P12"><text:span text:style-name="T1">Pasażer ma prawo do korzystania z bezpłatnej pomocy ze strony kierowcy przy wsiadaniu i wysiadaniu z </text:span><text:span text:style-name="T5">pojazdu </text:span><text:span text:style-name="T7">oraz przemieszczaniu się od drzwi budynku do pojazdu i odpowiednio przy wysiadaniu</text:span><text:span text:style-name="T2"> w miarę możliwości</text:span><text:span text:style-name="T7">.</text:span><text:span text:style-name="T8"> </text:span></text:p>
        </text:list-item>
        <text:list-item>
          <text:p text:style-name="P12"><text:span text:style-name="T8">Osoba </text:span><text:span text:style-name="T2">zamawiająca kurs rezygnująca z usługi, po przybyciu pojazdu na miejsce wskazane w</text:span><text:span text:style-name="T1"> zamówieniu, </text:span><text:span text:style-name="T5">ponosi </text:span><text:span text:style-name="T3">koszt zgodnie ze stawką przewidzianą w Taryfie</text:span><text:span text:style-name="T1">.</text:span></text:p>
        </text:list-item>
        <text:list-item>
          <text:p text:style-name="P2">Pasażer ma obowiązek podporządkowania się wskazaniom kierowcy w zakresie bezpieczeństwa przewozu.</text:p>
        </text:list-item>
        <text:list-item>
          <text:p text:style-name="P12"><text:span text:style-name="T1">Pasażer – osoba niepełnoletnia lub osoba, z którą nie można nawiązać bezpośredniego kontaktu </text:span><text:span text:style-name="T5">może korzystać z usługi tylko w towarzystwie pełnoletniego opiekuna</text:span><text:span text:style-name="T1"> lub członka rodziny</text:span><text:span text:style-name="T5">.</text:span></text:p>
        </text:list-item>
        <text:list-item>
          <text:p text:style-name="P12"><text:span text:style-name="T5">W przypadku gdy zachodzi konieczność </text:span><text:span text:style-name="T1">przemieszczenia</text:span><text:span text:style-name="T5"> osoby niepełnosprawnej, ww. osoba lub jej opiekun zobowiązana jest zapewnić pomoc osoby trzeciej innej niż kierowca.</text:span></text:p>
        </text:list-item>
      </text:list>
      <text:p text:style-name="P1"/>
      <text:p text:style-name="P8">Rozdział IV - Obowiązki i uprawnienia przewoźnika</text:p>
      <text:p text:style-name="P7"/>
      <text:p text:style-name="P7">§ 5</text:p>
      <text:list xml:id="list33612853" text:style-name="WW8Num3">
        <text:list-item>
          <text:p text:style-name="P6">Utrzymanie gotowości przewozowej pojazdów,</text:p>
        </text:list-item>
        <text:list-item>
          <text:p text:style-name="P14"><text:span text:style-name="T1">Przyjmowanie zgłoszeń na wykonanie </text:span><text:span text:style-name="T7">indywidualnego</text:span><text:span text:style-name="T1"> przewozu,</text:span></text:p>
        </text:list-item>
        <text:list-item>
          <text:p text:style-name="P6">Informowanie pasażerów o wszelkich zmianach, w tym o zmianie terminu wykonania usługi i trasie przejazdu,</text:p>
        </text:list-item>
        <text:list-item>
          <text:p text:style-name="P6">Zatrudnienie do przewozu osób niepełnosprawnych kierowców cechujących się profesjonalizmem, wysoką kulturą osobistą, komunikatywnością, cierpliwością, <text:soft-page-break/>wyrozumiałością, dobrą prezencją i siłą fizyczną.</text:p>
        </text:list-item>
        <text:list-item>
          <text:p text:style-name="P6">Dokonywanie przewozu osób niepełnosprawnych zgodnie z zamówieniem przy dołożeniu szczególnej staranności w obsłudze pasażerów,</text:p>
        </text:list-item>
        <text:list-item>
          <text:p text:style-name="P6">Sprawdzanie uprawnień pasażerów do przejazdu pojazdem,</text:p>
        </text:list-item>
        <text:list-item>
          <text:p text:style-name="P6">Pobieranie opłat za przewóz pasażerów wg obowiązującej taryfy,</text:p>
        </text:list-item>
        <text:list-item>
          <text:p text:style-name="P6">Odpowiadanie za szkody wynikłe podczas jazdy pojazdem, w tym za uszkodzenia ciała pasażerów,</text:p>
        </text:list-item>
        <text:list-item>
          <text:p text:style-name="P6">Udzielanie pierwszej pomocy pasażerom i wezwanie karetki pogotowia ratunkowego,</text:p>
        </text:list-item>
      </text:list>
      <text:list xml:id="list33662829" text:continue-list="list33667981" text:style-name="WW8Num4">
        <text:list-item>
          <text:p text:style-name="P12"><text:span text:style-name="T1">Udzielenie bezpłatnej pomocy przy wsiadaniu i wysiadaniu pasażera z </text:span><text:span text:style-name="T5">pojazdu </text:span><text:span text:style-name="T7">oraz</text:span><text:span text:style-name="T9"> </text:span><text:span text:style-name="T7">przemieszczaniu się od drzwi budynku do pojazdu i odpowiednio przy wysiadaniu</text:span><text:span text:style-name="T2"> w miarę możliwości</text:span><text:span text:style-name="T7">.</text:span><text:span text:style-name="T8"> </text:span></text:p>
        </text:list-item>
        <text:list-item>
          <text:p text:style-name="P2">Taktowne i życzliwe zachowanie wobec pasażera i opiekuna,</text:p>
        </text:list-item>
        <text:list-item>
          <text:p text:style-name="P12"><text:span text:style-name="T1">Przewoźnik ma prawo do odmowy przyjęcia zamówienia na wykonanie usługi na określony dzień i godzinę, jeżeli przewóz wykraczać </text:span><text:span text:style-name="T5">będzie poza zdolność przewozową, powiązaną z wcześniej złożonymi zamówieniami; przewoźnik ma obowiązek uzgodnienia warunków wykonania usługi w innym terminie,</text:span></text:p>
        </text:list-item>
        <text:list-item>
          <text:p text:style-name="P2">Przewoźnik ma prawo do odmowy wykonania zamówionego przewozu w razie niemożliwości zapewnienia zakotwiczenia wózka, przewożenia przez pasażera bagażu zagrażającego bezpieczeństwu innym pasażerom, bądź kierowc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7cm" fo:text-indent="-0.688cm" fo:margin-left="1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5T13:51:30.92</meta:creation-date>
    <meta:document-statistic meta:table-count="0" meta:image-count="0" meta:object-count="0" meta:page-count="3" meta:paragraph-count="58" meta:word-count="954" meta:character-count="6968"/>
    <dc:date>2011-07-25T13:53:29.45</dc:date>
    <meta:editing-duration>PT00H01M58S</meta:editing-duration>
    <meta:editing-cycles>1</meta:editing-cycles>
    <meta:generator>OpenOffice.ux.pl/3.2$Win32 OpenOffice.org_project/320m12$Build-39483</meta:generator>
  </office:meta>
</office:document-meta>
</file>